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erif" fo:font-size="12pt" style:font-size-asian="12pt" style:font-size-complex="12pt"/>
    </style:style>
    <style:style style:name="P2" style:family="paragraph" style:parent-style-name="Standard">
      <style:text-properties style:font-name="serif" fo:font-size="12pt" style:text-underline-style="solid" style:text-underline-width="auto" style:text-underline-color="font-color" style:font-size-asian="12pt" style:font-size-complex="12pt"/>
    </style:style>
    <style:style style:name="P3" style:family="paragraph" style:parent-style-name="Standard">
      <style:text-properties fo:language="el" fo:country="GR"/>
    </style:style>
    <style:style style:name="P4" style:family="paragraph" style:parent-style-name="Text_20_body">
      <style:text-properties fo:language="el" fo:country="GR"/>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fo:language="el" fo:country="GR" style:text-underline-style="solid" style:text-underline-width="auto" style:text-underline-color="font-color"/>
    </style:style>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text-properties fo:language="el" fo:country="GR"/>
    </style:style>
    <style:style style:name="P13" style:family="paragraph" style:parent-style-name="Text_20_body">
      <style:text-properties fo:language="el" fo:country="GR" style:text-underline-style="solid" style:text-underline-width="auto" style:text-underline-color="font-color"/>
    </style:style>
    <style:style style:name="P14" style:family="paragraph" style:parent-style-name="Text_20_body">
      <style:text-properties fo:language="en" fo:country="US"/>
    </style:style>
    <style:style style:name="P15" style:family="paragraph" style:parent-style-name="Text_20_body" style:list-style-name="L2">
      <style:paragraph-properties fo:margin-top="0in" fo:margin-bottom="0in"/>
    </style:style>
    <style:style style:name="P16" style:family="paragraph" style:parent-style-name="Text_20_body" style:list-style-name="L5">
      <style:paragraph-properties fo:margin-top="0in" fo:margin-bottom="0in"/>
    </style:style>
    <style:style style:name="T1" style:family="text">
      <style:text-properties fo:language="en" fo:country="US"/>
    </style:style>
    <style:style style:name="T2" style:family="text">
      <style:text-properties fo:language="el" fo:country="GR"/>
    </style:style>
    <style:style style:name="T3" style:family="text">
      <style:text-properties fo:language="el" fo:country="GR" fo:font-weight="bold" style:font-weight-asian="bold" style:font-weight-complex="bold"/>
    </style:style>
    <style:style style:name="T4" style:family="text">
      <style:text-properties fo:language="el" fo:country="GR" fo:font-weight="normal" style:font-weight-asian="normal" style:font-weight-complex="normal"/>
    </style:style>
    <style:style style:name="T5" style:family="text">
      <style:text-properties fo:font-size="14pt"/>
    </style:style>
    <style:style style:name="T6" style:family="text">
      <style:text-properties fo:font-size="14pt" fo:language="el" fo:country="GR"/>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ΟΝΟΜΑΤΕΠΩΝΥΜΟ:ΜΠΡΑΤΗΣ ΕΛΕΥΘΕΡΙΟΣ</text:p>
      <text:p text:style-name="Standard">ΑΕΜ:0709076</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ΤΙΤΛΟΣ ΠΡΟΓΡΑΜΜΑΤΟΣ: Η ΓΝΩΣΗ ΚΑΙ Η ΠΡΟΛΗΨΗ ΓΙΑ ΤΟ ΚΑΠΝΙΣΜΑ ΣΕ ΜΑΘΗΤΕΣ ΓΥΜΝΑΣΙΟΥ</text:p>
      <text:p text:style-name="Standard"/>
      <text:p text:style-name="Standard"/>
      <text:p text:style-name="Standard"/>
      <text:p text:style-name="Standard"/>
      <text:p text:style-name="Standard">ΣΚΟΠΟΣ ΠΡΟΓΡΑΜΜΑΤΟΣ: Ο σκοπός του προγράμματος είναι να κατανοήσει ο/η μαθητής/τρια <text:s/>που φοιτά στο γυμνάσιο την εξάρτηση που δημιουργεί το τσιγάρο, να πληροφορηθεί για τις βλάβες που προκαλεί και τις χημικές ουσίες που εμπεριέχονται σε αυτό έτσι ώστε να μη ξεκινήσει τη χρήση τσιγάρου και να είναι ενημερωμένος για να αποτρέψει όχι μόνο τον εαυτό του αλλά και τον περίγυρό από τη χρήση τσιγάρου (γονείς, φίλους, συμμαθητές). Επίσης, στόχος είναι <text:s/>μετα τη λήξη του προγράμματος να έχει κατανοήσει ο μαθητικός πληθυσμός τους λόγους που ωθούν τους ανθρώπους στο κάπνισμα και να έχει ενημερωθεί για τις βλάβες που προκαλεί το τσιγάρο στον οργανισμό. Σημαντικό είναι επίσης, να εχει κατανοησεί ο/η μαθητής/τρια τη δύναμη της επιρροής της διαφήμισης και τα λάθος πρότυπα που πολλές φορές προβάλλονται στους νέους και να είναι σε θέση να μπορεί να ανακαλύπτει τα κρυφούς μηχανισμούς της. </text:p>
      <text:p text:style-name="Standard"/>
      <text:p text:style-name="Standard"/>
      <text:p text:style-name="Standard"/>
      <text:p text:style-name="Standard">ΤΕΚΜΗΡΙΩΣΗ ΤΟΥ ΠΡΟΓΡΑΜΜΑΤΟΣ: Το συγκεκριμένο πρόγραμμα θα εφαρμοστεί στην β' γυμνασίου σε 25 μαθητές/τριες ενός τμήματος. Είναι πολύ σημαντικό να εφαρμοστεί στην εν λόγω ηλικιακή ομάδα γιατί έρευνες έχουν δείξει ότι το κάπνισμα στην Ελλάδα έχει πάρει διάστασεις επιδημίας. Αυτό φαίνεται από την εξοικείωση των εφήβων με το κάπνισμα αφού <text:s/>1 στους 10 μαθητές/τριες γυμνασίου είναι συστηματικός καπνιστής, σχεδόν 2 στους 10 δοκίμασαν τσιγάρο για πρώτη φορα πριν συμπληρώσουν τα 10 τους χρόνια ενώ στην πλειονότητά τους οι μαθητές/τριες είχαν την πρώτη τους επαφή με το κάπνισμα πριν την ηλικία των 13 χρόνων. Ειδικότερα, σύμφωνα με έρευνα το 20% των μαθητών 14-15 ετών έχει δοκιμάσει κάποια στιγμή τσιγάρο έστω και μερικές ρουφιξιές. Γι' αυτόν ακριβώς τον λόγο θα ήθελα να εφαρμόσω το πρόγραμμα που θα αναδεικνύει τα προβλήματα που προκαλείτο τσιγάρο στην υγεία των εφήβων και κατά την ενηλικίωση τους. Επισης, μέσα στην τάξη οι οικογένειες των μαθητών αντιμετωπίζουν οικονομικές δυσκολίες, υπάρχουν μαθητές/τριες χωρισμένων γονέων και κάποια αναγκάζονται να μένουν με τους παππούδες τους λόγω του υπερβολικού φόρτου εργασίας των γονέων. Επομένως, με βάση τις έρευνες που διαθέτουμε για παιδιά που μεγαλώνουν σε τέτοιο κλίμα και τα οποία ίσως είναι πιο ευάλωτα στο κάπνισμα, προσπαθούμε μέσω αυτού του προγράμματος να τους δώσουμε τις βάσεις ώστε να μη γίνουν καπνιστές.</text:p>
      <text:p text:style-name="Standard"/>
      <text:p text:style-name="Standard">ΠΡΟΣΔΟΚΩΜΕΝΑ ΑΠΟΤΕΛΕΣΜΑΤΑ: Προσδοκώ ότι μετά το πέρας των μαθημάτων, οι μαθητές/τριες θα έχουν μπει σε μία άλλη φιλοσοφία που θα σκέφτονται πιο ουσιαστικά και βαθύτερα, δεν θα χειραγωγούνται εύκολα και θα έχουν διαμορφώσει ολοκληρωμένη και κριτική άποψη πάνω στο θέμα του καπνίσματος. Ευελπιστώ να έχουν αποκομίσει γνώσεις, επιχειρηματολογία αλλά και εμπειρία από τις δραστηριότητες έτσι ώστε να μπορέσουν να <text:soft-page-break/>ανταπεξέλθουν σε ένα πόλεμο που έχουν εξαπολήσει απέναντι τους οι καπνοβιομηχανικές επιχειρήσεις και τα ΜΜΕ.</text:p>
      <text:p text:style-name="Standard"/>
      <text:p text:style-name="Standard"/>
      <text:p text:style-name="Standard"/>
      <text:p text:style-name="P2">Μάθημα 1</text:p>
      <text:p text:style-name="P1"/>
      <text:p text:style-name="Standard"><text:span text:style-name="T7">Σκοπός</text:span>: α) να μπορούν να ονομάζουν τις δυσάρεστες συνέπειες του καπνίσματος στην υγεία, στην κοινωνία, το περιβάλλον και την οικονομία, β) να συμβάλλουν και να καταγράψουν τα πλεονεκτήματα του μη καπνιστή και του καπνιστή, να προβληματιστούν γύρω από το θέμα, να συζητήσουν μεταξύ τους και να εργαστούν ομαδικά.</text:p>
      <text:p text:style-name="Standard"/>
      <text:p text:style-name="Standard"><text:span text:style-name="T7">Μέσα και μέθοδοι</text:span>: Χρησιμοποιώ μία ιστορία από το βιβλίο για τους παθώντες καπνιστές, τους μοιράζω επιστολές για καπνιστές και μη καπνιστές και στο τέλος συζητάμε όλοι μαζί τα συμπεράσματα</text:p>
      <text:p text:style-name="Standard"/>
      <text:p text:style-name="Standard"><text:span text:style-name="T7">Δραστηριοτητα</text:span>: Διαβάζω την ιστορία ενός καπνιστή, στη συνέχεια δίνω τον κατάλογο με τις αρνητικές συνέπειες του καπνίσματος και οι μαθητές/τριες εργάζονται για να τις κατατάξουν σε συνέπειες στην υγεία, την οικονομία, το περιβάλλον και τις κοινωνικές σχέσεις.</text:p>
      <text:p text:style-name="Standard"/>
      <text:p text:style-name="P5">Μαθημα 2</text:p>
      <text:p text:style-name="Standard"><text:span text:style-name="T7">Σκοπος</text:span>: Να μπορούν να αρνηθούν στην περέπτωση που κάποιος τους προτείνει να καπνίσουν.</text:p>
      <text:p text:style-name="Standard"/>
      <text:p text:style-name="Standard"><text:span text:style-name="T7">Μέσα και μέθοδοι</text:span>: Θα χρειαστούμε 25 φάκελους και θα αφήσουμε τους μαθητές να συνεργαστούν μεταξύ τους και δημιουργία μικρών ομάδων για την συμπλήρωση των φάκελων.</text:p>
      <text:p text:style-name="Standard"/>
      <text:p text:style-name="Standard"><text:span text:style-name="T7">Δραστηριότητα</text:span>: Τους δίνω τους φάκελους με προτάσεις που οι μισές αποτελούν επιχειρήματα που προσπαθούν να πείσουν κάποιον να καπνίσει και οι άλλες μισές απαντήσεις σε αυτά. Τα παιδιά <text:span text:style-name="T8">καλούνται</text:span> να αντιστοιχήσουν τα επιχειρήματα με τις απαντήσεις.</text:p>
      <text:p text:style-name="Standard"/>
      <text:p text:style-name="P5">Μαθημα 3</text:p>
      <text:p text:style-name="Standard"/>
      <text:p text:style-name="Standard"><text:span text:style-name="T7">Σκοπός</text:span>: Μέσα από τις πληροφορίες που θα ακούσουν στο μάθημα για τα αρνητικά σημεία του καπνίσματος να μπορέσουν να το μεταδώσουν και στο υπόλοιπο σχολείο. Με την πράξη θα καταλάβουν καλύτερα τη σοβαρότητα του θέματος και ίσως μέσα από την ενασχόληση τους αυτή να γίνουν πιο δυνατοί απέναντι στη μάστιγα του καπνίσματος.</text:p>
      <text:p text:style-name="Standard"/>
      <text:p text:style-name="Standard"><text:span text:style-name="T7">Μέσα και μέθοδοι</text:span>: Θα χρειαστούμε χαρτόνια με έντονα χρώματα στο μάθημα αυτό θα περιοριστούμε στο να δώσουμε πληροφορίες στους μαθητές με την προοπτική ότι αυτοί μετά θα τις μεταδώσουν έξω από την τάξη ,δηλαδή βιωματική προσέγγιση, <text:s/>όπου μέσα από αυτή την εμπειρία θα έχει καλύτερα αποτελέσματα.</text:p>
      <text:p text:style-name="Standard"/>
      <text:p text:style-name="Standard"><text:span text:style-name="T7">Δραστηριότητα</text:span>: Να αναγράψουν στα χαρτόνια με έντονα χρώματα τα πιο χαρακτηριστικά αρνητικά του καπνίσματος που συγκράτησαν από τη διάλεξη και να τα κολλήσουν στους διαδρόμους του σχολείου.</text:p>
      <text:p text:style-name="Standard"/>
      <text:p text:style-name="P5">Μαθημα 4</text:p>
      <text:p text:style-name="Standard"/>
      <text:p text:style-name="Standard"><text:span text:style-name="T7">Σκοπός</text:span>: Να μπορεί ο μαθητής στο τέλος της ώρας να μπορεί να διακρίνει τα μηνύματα των διαφημίσεων του τσιγάρου για τη φιλία και τη μαγκιά, να μπορούν να τα αξιολογήσουν και να τα κρίνουν εντοπίζοντας τα αρνητικά στοιχεία κάθε τέτοιας διαφήμισης, να προβληματίζονται κάθε φορά που βλέπουν τέτοιες διαφημίσεις να βλέπουν την αλήθεια πίσω από αυτές και να μην <text:soft-page-break/>παιρνούν αμάσητα αυτά που τους προβάλλουν σαν υγιή πρότυπα.</text:p>
      <text:p text:style-name="Standard"/>
      <text:p text:style-name="Standard"><text:span text:style-name="T7">Μέσα και μέθοδοι</text:span>: Θα χρειαστούμε ένα <text:span text:style-name="T1">dvd </text:span><text:span text:style-name="T2">με διαφημίσεις για τσιγάρα και θα εφαρμόσουμε τη συνεργατική μάθηση.</text:span></text:p>
      <text:p text:style-name="P3"/>
      <text:p text:style-name="Standard"><text:span text:style-name="T3">Δραστηριότητα: </text:span><text:span text:style-name="T4">Περιγράφουμε</text:span><text:span text:style-name="T2"> ως παράδειγμα μία από τις διαφημίσεις που θα έχουμε δει στο </text:span><text:span text:style-name="T1">dvd </text:span><text:span text:style-name="T2">που προβάλλει τη μαγκιά και τους ζητάμε να την περιγράψουν δηλαδή να περιγράψουν το άτομο να εντοπίσουν το χώρο που βρίσκεται και να αναλύσουν το λεκτικό μήνυμα της διαφήμισης. Να ακολουθήσει με βάση τα παρακάτω ερωτήματα: τι μας λέει η διαφήμιση που προωθεί το κάπνισμα, τί συμβαίνει στην πραγματικότητα, τί προτείνουμε εμείς, και τελικά τί επίδραση έχει το τσιγάρο και γιατί υπάρχουν διαφημίσεις όταν το υπουργείο υγείας μας λέει ότι το κάπνισμα βλάπτει σοβαρά την υγεία.</text:span></text:p>
      <text:p text:style-name="P3"/>
      <text:p text:style-name="P6">Μαθημα 5</text:p>
      <text:p text:style-name="P3">ΑΝΑΛΥΤΙΚΗ ΠΕΡΙΓΡΑΦΗ ΤΟΥ ΜΑΘΗΜΑΤΟΣ:</text:p>
      <text:p text:style-name="P3">Σε αυτό το μάθημα θα ήθελα οι μαθητές να απομυθοποιήσουν το κάπνισμα, <text:s/>να καταλάβουν με πιο χειροπιαστά παραδείγματα γιατί το κάπνισμα είναι τόσο κακό, τι μπορεί να προκαλέσει, ποιά είναι τα ποσοστά των <text:s/>ανθρώπων που έχουν πρόβλημα από το κάπνισμα έτσι ώστε να νιώσουν οι μαθητές ότι μιλάμε για έναν αργό θάνατο, μιλάμε για κάτι που θα τους κόψει χρόνια ζωής. Η επιχειρηματολογία που θα τους δώσουμε σε αυτό το μάθημα πιστεύω πως θα τους κάνει <text:s/>να σκεφτούν να μη βάλουν στο στόμα τους τσιγάρο ακόμη και να να παροτρύνουν φίλους και <text:s/>συμμαθητές <text:s/>τους να μην καπνίζουν μπροστά τους αφού είναι ανθυγεινό ακόμη και για τους ίδιους. γΓια να επιτευχθεί αυτά θα ξεκινούσα το μάθημα με τα παρακάτω:</text:p>
      <text:p text:style-name="P3"/>
      <text:p text:style-name="P3"/>
      <text:p text:style-name="P3"/>
      <text:p text:style-name="Text_20_body"><text:span text:style-name="T2">Από το 1845 (πριν 150 περίπου χρόνια ) ο Sir Spott παρατήρησε ότι οι καπνοκαθαριστές του Λονδίνου προσβάλλονται συχνότερα από καρκίνο του όσχεου. <text:line-break/><text:line-break/>Έκτοτε χιλιάδες χημικές ενώσεις έχουν ενοχοποιηθεί για την ανάπτυξη του καρκίνου στον άνθρωπο, με κυριότερη τον καπνό. <text:line-break/><text:line-break/>Το κάπνισμα ενεργητικό ή παθητικό ενοχοποιείται για τον καρκίνο του πνεύμονα, του λάρυγγα, του οισοφάγου, της ουροδόχου κύστεως στον άνδρα. <text:line-break/><text:line-break/>Ο κίνδυνος ανάπτυξης καρκίνου του πνεύμονα ανάλογα με την κατανάλωση τσιγάρων 40 φορές μεγαλύτερος στους καπνιστές που καπνίζουν 20 τσιγάρα ημερησίως. <text:line-break/><text:line-break/><text:line-break/><text:line-break/></text:span><text:span text:style-name="T6">Επιπτώσεις στην Υγεία<text:line-break/></text:span><text:span text:style-name="T2"><text:line-break/>Το κάπνισμα έχει 50 τρόπους να σου καταστρέψει τη ζωή μέσω μιας ασθένειας και περισσότερους από 20 τρόπους για να σε οδηγήσει στο θάνατο. </text:span></text:p>
      <text:list xml:id="list4130507048083646873" text:style-name="L1">
        <text:list-item>
          <text:p text:style-name="P7">Πολλές ιατρικές καταστάσεις συνδεόμενες με το κάπνισμα μπορεί να προκαλέσουν χρόνια προβλήματα υγείας. Αυξημένος κίνδυνος για τους καπνιστές, ασθένεια ούλων, μυϊκές βλάβες, κυνάγχη, πόνος λαιμού, πόνος στην πλάτη, νύστα - υπνηλία (ανώμαλη κίνηση ματιών)</text:p>
        </text:list-item>
      </text:list>
      <text:p text:style-name="P3">Σοβαρότερα συμπτώματα: άσθμα, σοβαρές ασθένειες, χρόνια ρινίτιδα (φλεγμονή της μύτης) MS, διαβήτης αμφιβληστροειδούς χιτώνα (μάτια), οπτική νευρίτιδα. </text:p>
      <text:p text:style-name="P3">Θνησιμότητα. Ένας στους δύο μακροχρόνιους καπνιστές θα πεθάνει πρόωρα εξ αιτίας του <text:soft-page-break/>καπνίσματος και οι μισοί από αυτούς σε μέση ηλικία. Οι περισσότεροι πεθαίνουν από μία εκ των τριών ασθενειών που συνδέονται με το κάπνισμα, όπως ο καρκίνος των πνευμόνων, η χρόνια αποφρακτική πνευμονοπάθεια (βρογχίτιδα και εμφύσημα) και οι χρόνιες καρδιακές παθήσεις. </text:p>
      <text:p text:style-name="P4">Επίδραση του καπνίσματος στην εμφάνιση. Το κάπνισμα προσβάλλει σοβαρά όχι μόνο τα εσωτερικά όργανα αλλά και την εμφάνιση (παρουσιαστικό) του καπνιστού αλλοιώνοντας το δέρμα, το ατομικό βάρος και τη μορφή.</text:p>
      <text:list xml:id="list8858971295413351495" text:style-name="L2">
        <text:list-item>
          <text:p text:style-name="P15">Κάπνισμα και δέρμα. Το κάπνισμα επιδρά στο δέρμα με δύο τρόπους: Το περιβάλλον με καπνό τσιγάρου έχει ξηραντική επίδραση επί της επιδερμίδας. Το κάπνισμα μειώνει τη ροή του αίματος προς το δέρμα, περιορίζοντας το οξυγόνο με αποτέλεσμα να του στερεί τις ουσιαστικές θρεπτικές ουσίες. Επίσης επηρεάζει το δέρμα δημιουργώντας ρυτίδες γύρω από τα μάτια και το στόμα και κιτρινίλα στα δάχτυλα, νύχια και δόντια.</text:p>
        </text:list-item>
        <text:list-item>
          <text:p text:style-name="P8">Κάπνισμα και σωματικό βάρος. Όταν κάποιος διακόψει το κάπνισμα αυξάνει το βάρος του κατά 2 με 3 κιλά. Η ακριβής αιτία του φαινομένου αυτού είναι άγνωστη, αλλά μπορεί εν μέρει να συνδεθεί με το ότι το κάπνισμα αυξάνει το μεταβολισμό. Άλλωστε, η νικοτίνη δρα ως κατασταλτικό της όρεξης. Οι καπνιστές φαίνεται να συγκρατούν μεγαλύτερες ποσότητες λίπους στο σώμα τους, οδηγούμενοι σε αυξημένο κίνδυνο για διαβήτη, καρδιοαγγειακά νοσήματα, υψηλή πίεση, προβλήματα χοληδόχου κύστης και καρκίνο της μήτρας.</text:p>
        </text:list-item>
      </text:list>
      <text:p text:style-name="Standard"><text:span text:style-name="T6">Δαπανηρή Συνήθεια<text:line-break/></text:span><text:span text:style-name="T2"><text:line-break/>Τέλος το κάπνισμα εκτός των άλλων αποτελεί μία δαπανηρή συνήθεια. Είναι γνωστό ότι οι περισσότεροι καπνιστές καταναλώνουν από ένα έως δύο πακέτα την ημέρα. Σύμφωνα με στατιστικά στοιχεία, το μεγαλύτερο μερίδιο πωλήσεων στη χώρα μας το έχουν οι ξένες μάρκες. Ένα πακέτο τσιγάρα στοιχίζει περίπου 3 ευρώ. Τα χρήματα που ξοδεύει ένας συνηθισμένος καπνιστής σε ένα μήνα, σε ένα χρόνο και σε δέκα χρόνια είναι περίπου : </text:span></text:p>
      <text:list xml:id="list1527690367955786392" text:style-name="L3">
        <text:list-item>
          <text:p text:style-name="P9">Καπνιστής ενός πακέτου την ημέρα: 3 ευρώ x 30 ημέρες = 90 ευρώ το μήνα, 90 ευρώ x 12 μήνες = 1080 ευρώ το χρόνο, 1080 ευρώ x 10 χρόνια = 10.800 ευρώ τη δεκαετία.</text:p>
        </text:list-item>
      </text:list>
      <text:list xml:id="list8072237770445740541" text:style-name="L4">
        <text:list-item>
          <text:p text:style-name="P10">Καπνιστής δύο πακέτων την ημέρα: 6 ευρώ x 30 ημέρες = 180 ευρώ το μήνα,180 ευρώ x 12 μήνες = 2160 ευρώ το χρόνο, 2160 ευρώ x 10 χρόνια = 21.600 ευρώ τη δεκαετία.</text:p>
        </text:list-item>
      </text:list>
      <text:p text:style-name="Text_20_body"><text:line-break/>Αξίζει να σημειωθεί ότι οι τιμές των τσιγάρων αυξάνουν συνεχώς και κατά συνέπεια το έξοδο κάθε καπνιστού.<text:line-break/><text:line-break/><text:line-break/><text:span text:style-name="T5">Οφέλη από την διακοπή του καπνίσματος</text:span><text:line-break/><text:line-break/>"Τι ακριβώς συμβαίνει μόλις κόψω το τσιγάρο προλαβαίνω να «καθαρίσω» ή είναι πολύ αργά;" Είναι πολύ συχνό ερώτημα που κάνουν οι καπνιστές, στην διάρκεια της σκέψης να κόψουν το τσιγάρο. Θέλουν να απαλλαγούν από τον εθισμό τους στην νικοτίνη και προπάντων της συνήθειας του τσιγάρου, για να βελτιωθεί η ποιότητα της ζωής τους. <text:line-break/><text:line-break/>Πολλές φορές το παραπάνω ερώτημα χρησιμοποιείται για προκάλυμμα ώστε να συνεχίσουν το τσιγάρο και όχι να το κόψουν αφού η απάντηση που δίνουν στον εαυτό τους είναι: "τώρα είναι αργά για να κόψω το τσιγάρο ότι ζημιά έγινε... έγινε!". Ποτέ δεν είναι αργά αν πρόκειται να κάνουμε κάτι καλό για την υγεία μας!<text:line-break/><text:line-break/>Εξάλλου τα πρώτα αποτελέσματα για την υγεία μας εμφανίζονται 20 λεπτά μετά την διακοπή. Τα άμεσα και τα μακροπρόθεσμα οφέλη στην υγεία μετά το κάπνισμα του τελευταίου τσιγάρου είναι, μετά από:</text:p>
      <text:list xml:id="list7594722667865136612" text:style-name="L5">
        <text:list-item>
          <text:p text:style-name="P16">20 λεπτά. Η αρτηριακή πίεση επανέρχεται στα κανονικά επίπεδα. - Ο αριθμός των σφίξεων <text:soft-page-break/>ομαλοποιείται (ελαττώνεται). - Η θερμοκρασία των χεριών και ποδιών επανέρχεται στο φυσιολογικό (αυξάνει).</text:p>
        </text:list-item>
        <text:list-item>
          <text:p text:style-name="P16">8 ώρες. Το επίπεδο του μονοξειδίου του άνθρακα στο αίμα είναι φυσιολογικό, το επίπεδο του οξυγόνου αυξάνει και φτάνει στα φυσιολογικά επίπεδα.</text:p>
        </text:list-item>
        <text:list-item>
          <text:p text:style-name="P16">12 ώρες. Σχεδόν όλη η νικοτίνη έχει αποβληθεί από τον οργανισμό.</text:p>
        </text:list-item>
        <text:list-item>
          <text:p text:style-name="P16">24 ώρες. Η πιθανότητα καρδιακών επεισοδίων αρχίζει ήδη να μειώνεται.</text:p>
        </text:list-item>
        <text:list-item>
          <text:p text:style-name="P16">48 ώρες. Βελτιώνονται η αίσθηση της γεύσης και της όσφρησης.</text:p>
        </text:list-item>
        <text:list-item>
          <text:p text:style-name="P16">72 ώρες. Η αναπνοή γίνεται ευκολότερη. Η αναπνευστική χωρητικότητα των πνευμόνων αυξάνεται.</text:p>
        </text:list-item>
        <text:list-item>
          <text:p text:style-name="P16">5 ημέρες. Έχουν αποβληθεί από το σώμα τα περισσότερα υποπροϊόντα της νικοτίνης.</text:p>
        </text:list-item>
        <text:list-item>
          <text:p text:style-name="P16">2 εβδομάδες έως 3 μήνες. Η κυκλοφορία του αίματος συνεχώς βελτιώνεται. - Το περπάτημα γίνεται ευκολότερο. Η λειτουργία των πνευμόνων αυξάνει μέχρι 30%.</text:p>
        </text:list-item>
        <text:list-item>
          <text:p text:style-name="P16">1 έως 9 μήνες. Λιγότερο λαχάνιασμα. Αύξηση της ενεργητικότητας του σώματος. Καλύτερη κατάσταση των πνευμόνων ικανοί να αντισταθούν σε μολύνσεις.</text:p>
        </text:list-item>
        <text:list-item>
          <text:p text:style-name="P16">1 έτος. Μειώνεται κατά το ήμισυ ο κίνδυνος καρδιακού επεισοδίου.</text:p>
        </text:list-item>
        <text:list-item>
          <text:p text:style-name="P16">5 έτη. Έχει ήδη μειωθεί σημαντικά ο κίνδυνος θανάτου από καρκίνο του στόματος και του τραχήλου.</text:p>
        </text:list-item>
        <text:list-item>
          <text:p text:style-name="P16">10 έτη. Μειώνεται ο κίνδυνος θανάτου από καρκίνο πνευμόνων και από άλλες μορφές καρκίνου.</text:p>
        </text:list-item>
        <text:list-item>
          <text:p text:style-name="P11">15 έτη. Ο κίνδυνος καρδιακών επεισοδίων είναι ο ίδιος με των ανθρώπων που δεν κάπνισαν ποτέ. Όσοι διακόψουν το κάπνισμα αρρωσταίνουν λιγότερο από λοιμώξεις και γενικότερα μειώνουν τις πιθανότητες να εμφανίσουν κάποια από τις ασθένειες που προκαλεί το κάπνισμα. Το σώμα γενικά αποκτά μεγαλύτερη σφριγηλότητα, η αναπνοή είναι καλύτερη και η αντοχή στην κούραση μεγαλύτερη. Στις εγκύους η διακοπή του καπνίσματος επιτρέπει να φτάσει στο έμβρυο περισσότερο οξυγόνο και να αναπτυχθεί σε πιο υγιείς συνθήκες. </text:p>
        </text:list-item>
      </text:list>
      <text:p text:style-name="Text_20_body"><text:line-break/><text:span text:style-name="T5">Στατιστικά στοιχεία</text:span><text:line-break/><text:line-break/>Είναι θλιβερό το γεγονός ότι έως το 2025 θα έχουν πεθάνει 100.000.000 άνθρωποι με αιτία το κάπνισμα, και ένα μεγάλο μέρος αυτών, θα είναι νέοι άνθρωποι. Υπολογίζεται ότι οι καπνιστές σε όλο το κόσμο είναι 1.100.000.000 άνθρωποι και από αυτούς πεθαίνουν 3.500.000 το χρόνο (10.000 την ημέρα) εξαιτίας του καπνίσματος. Στην Ελλάδα 3 στα 10 ελληνόπουλα δοκίμασαν το τσιγάρο για πρώτη φορά σε ηλικία 13 ετών. «Οι μισοί από τους εφήβους κανονικούς καπνιστές, εάν συνεχίσουν το κάπνισμα, θα πεθάνουν από ασθένειες που προκλήθηκαν από αυτό».<text:line-break/></text:p>
      <text:p text:style-name="Text_20_body"><text:span text:style-name="T2">Αυτά λοιπόν τα επιχειρήματα θα χρησιμοποιούσα για να πείσω τους μαθητές μου για το κακό που προκαλεί το κάπνισμα. Τα μέσα που θα χρησιμοποιούσα για να διδάξω τα παραπάνω θα είναι με τη μορφή διάλεξης από εμένα με δασκαλοκεντρικό τρόπο και στην πορεία του μαθήματος θα τους έδειχνα φωτογραφίες στο </text:span><text:span text:style-name="T1">powerpoint </text:span><text:span text:style-name="T2">καπνιστών και μη καπνιστών τις διαφορές με την πάροδο του χρόνου. Η εργασία που θα του έβαζα θα ήταν να βρουν πληροφορίες σε βιβλία και στο ιντερνετ και να <text:s/>γράψουν σε 3 σελίδες τι προκαλεί το κάπνισμα, τι θα συμβούλευαν τον φίλο τους ή τον γονιό τους και την επόμενη φορά να τις διαβάζαμε στη τάξη.</text:span></text:p>
      <text:p text:style-name="P13">Μαθημα 6</text:p>
      <text:p text:style-name="P4"><text:span text:style-name="T7">Σκοπός</text:span>: Να μπορούν να απαριθμήσουν τα δικαιώματα των μη <text:s/>καπνιστών και να μπορούν να διεκδικούν τα δικαιάματά τους <text:s/>με πείσμα.</text:p>
      <text:p text:style-name="P4"><text:span text:style-name="T7">Μέσα και μέθοδοι</text:span>: Θα χρειαστούμε 25 φάκελους και η μέθοδος θα είναι συνεργατική.</text:p>
      <text:p text:style-name="P4"><text:span text:style-name="T7">Δραστηριότητα</text:span>: Δίνω στα παιδιά από ένα χαρτί και τα καλώ να βάλουν τικ σε ποιούς χώρους της Ελλάδας απαγορεύεται το κάπνισμα.</text:p>
      <text:p text:style-name="P4"><text:soft-page-break/></text:p>
      <text:p text:style-name="P4"/>
      <text:p text:style-name="P4">ΑΞΙΟΛΟΓΗΣΗ ΤΟΥ ΠΡΟΓΡΑΜΜΑΤΟΣ:</text:p>
      <text:p text:style-name="P4">Τα κριτήρια αξιολόγησης μου θα ήταν οι μαθητές στους οποίους θα έβαζα ένα ερωτηματολόγιο να απαντήσουν πάνω σε βασικές γνώσεις για το κάπνισμα για τις επιρροές που δέχονται και πως θα τις αποκρούσουν. Επίσης, ένα δείγμα για εμένα για να δω αν αφομοιώθηκαν και αν πέρασαν στην καθημερινότητα τους θα ήταν να τους βάλω μία εργασία για το πως βοηθήθηκαν οι ίδιοι από αυτά τα μαθήματα αν κατάφεραν να σκέφτονται πιο ουσιαστικά και αποκρουστικά τα μηνύματα της κοινωνίας προς αυτούς (για το τσιγάρο) και αν μπόρεσαν να βοηθήσουν κάποιον φίλο ή γονιό να το κόψει μετά από αυτό ή αν ακόμα και οι ίδιοι το έκοψαν όσοι κάπνιζαν.</text:p>
      <text:p text:style-name="P4"/>
      <text:p text:style-name="P4"/>
      <text:p text:style-name="P4"/>
      <text:p text:style-name="P4">ΒΙΒΛΙΟΓΡΑΦΙΑ:</text:p>
      <text:p text:style-name="P14"><text:a xlink:type="simple" xlink:href="http://www.thetruth.gr/content/page/el/4/synepeies-toy-kapnismatos#.VqPo4E9wUdV" text:style-name="Internet_20_link" text:visited-style-name="Visited_20_Internet_20_Link">http://www.thetruth.gr/content/page/el/4/synepeies-toy-kapnismatos#.VqPo4E9wUdV</text:a></text:p>
      <text:p text:style-name="P14"><text:a xlink:type="simple" xlink:href="http://www.bestrong.org.gr/el/health/nosmoking/" text:style-name="Internet_20_link" text:visited-style-name="Visited_20_Internet_20_Link">http://www.bestrong.org.gr/el/health/nosmoking/</text:a></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uteris mpratis</meta:initial-creator>
    <meta:creation-date>2016-01-22T22:53:22.81</meta:creation-date>
    <dc:date>2016-01-23T22:57:19.26</dc:date>
    <dc:creator>leuteris mpratis</dc:creator>
    <meta:editing-duration>PT4H9M54S</meta:editing-duration>
    <meta:editing-cycles>7</meta:editing-cycles>
    <meta:generator>OpenOffice/4.1.0$Win32 OpenOffice.org_project/410m18$Build-9764</meta:generator>
    <meta:document-statistic meta:table-count="0" meta:image-count="0" meta:object-count="0" meta:page-count="6" meta:paragraph-count="60" meta:word-count="2381" meta:character-count="15164"/>
  </office:meta>
</office:document-meta>
</file>